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Tubbergen, Huyerenseweg kadastraal bekend sectie L, nr. 7723, 6655 en 7722: verplaatsen hou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uyerenseweg kadastraal bekend sectie L, nr. 7723, 6655 en 7722</text:p>
                  </table:table-cell>
                  <table:table-cell table:style-name="entry" table:number-rows-spanned="1" table:number-columns-spanned="1">
                    <text:p text:style-name="table_al">het verplaatsen van een houtsingel</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Tubbergen, Huyerenseweg kadastraal bekend sectie L, nr. 7723, 6655 en 7722: verplaatsen hout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34</meta:user-defined>
    <meta:user-defined meta:name="OVERHEIDop.GmbID/DC.identifier">gmb-2018-68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3</meta:user-defined>
    <meta:user-defined meta:name="OVERHEIDop.woonplaats">Tubberg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35 492079</meta:user-defined>
    <meta:user-defined meta:name="OVERHEID.EPSG28992/DC.spatial">248935 492079</meta:user-defined>
    <meta:user-defined meta:name="OVERHEIDop.versieInformatie"/>
  </office:meta>
</office:document-meta>
</file>