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estenbergstraat 1 in Wilsum</text:p>
      <text:section text:name="zakelijke-mededeling_id1-3-2" text:style-name="zakelijke-mededeling">
        <text:section text:name="zakelijke-mededeling-tekst_id1-3-2-1" text:style-name="zakelijke-mededeling-tekst">
          <text:section text:name="tekst_id1-3-2-1-1" text:style-name="tekst">
            <text:p text:style-name="common-al">V.O.F. van der Linde</text:p>
            <text:p text:style-name="common-al">innemen van een standplaats met ingang van 22 maart 2018 op donderdag op het plein bij het Hervormd Verenigingsgebouw, Westenbergstraat 1 in Wilsum. De standplaats wordt ingenomen voor de verkoop van vis (verzenddatum 22-0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842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2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2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Westenbergstraat 1 in Wil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429</meta:user-defined>
    <meta:user-defined meta:name="OVERHEIDop.GmbID/DC.identifier">gmb-2018-684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AN 1</meta:user-defined>
    <meta:user-defined meta:name="OVERHEIDop.woonplaats">Wilsum</meta:user-defined>
    <meta:user-defined meta:name="OVERHEIDop.straatnaam">Westenberg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141 504808</meta:user-defined>
    <meta:user-defined meta:name="OVERHEIDop.versieInformatie"/>
  </office:meta>
</office:document-meta>
</file>