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ldenzaalseweg 148: uitbreiden schuur met opslagruimt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ldenzaalseweg 148</text:p>
                  </table:table-cell>
                  <table:table-cell table:style-name="entry" table:number-rows-spanned="1" table:number-columns-spanned="1">
                    <text:p text:style-name="table_al">het uitbreiden van een schuur met een opslagruimte en een carport</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2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ldenzaalseweg 148: uitbreiden schuur met opslagruimte 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25</meta:user-defined>
    <meta:user-defined meta:name="OVERHEIDop.GmbID/DC.identifier">gmb-2018-6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48</meta:user-defined>
    <meta:user-defined meta:name="OVERHEIDop.woonplaats">Reutum</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23 487759</meta:user-defined>
    <meta:user-defined meta:name="OVERHEIDop.versieInformatie"/>
  </office:meta>
</office:document-meta>
</file>