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Harbrinkhoek, Almeloseweg 175: verplaatsen vulpunten voor vloeibare brandstoff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t</text:span>
                      <text:span text:style-name="nadrukve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Harbrinkhoek, Almeloseweg 175</text:p>
                  </table:table-cell>
                  <table:table-cell table:style-name="entry" table:number-rows-spanned="1" table:number-columns-spanned="1">
                    <text:p text:style-name="table_al">het verplaatsen van de vulpunten voor de vloeibare brandstoff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42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Harbrinkhoek, Almeloseweg 175: verplaatsen vulpunten voor vloeibare brandstoff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20</meta:user-defined>
    <meta:user-defined meta:name="OVERHEIDop.GmbID/DC.identifier">gmb-2018-684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75</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267 489137</meta:user-defined>
    <meta:user-defined meta:name="OVERHEIDop.versieInformatie"/>
  </office:meta>
</office:document-meta>
</file>