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verdieping van de woning, Barbarastraat 3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Barbarastraat 32</text:span>
            </text:span>, voor het uitbreiden van de verdieping van de woning, datum verzending 27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84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verdieping van de woning, Barbarastraat 32,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42</meta:user-defined>
    <meta:user-defined meta:name="OVERHEIDop.GmbID/DC.identifier">gmb-2018-6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EW 32</meta:user-defined>
    <meta:user-defined meta:name="OVERHEIDop.woonplaats">Susteren</meta:user-defined>
    <meta:user-defined meta:name="OVERHEIDop.straatnaam">Barbara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71 341525</meta:user-defined>
    <meta:user-defined meta:name="OVERHEIDop.versieInformatie"/>
  </office:meta>
</office:document-meta>
</file>