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Stichting Comité Avondvierdaagse</text:p>
            <text:p text:style-name="common-al">organiseren van de avondvierdaagse in Kampen op 4, 5, 6 en 7 juni 2018 (verzenddatum 26-03-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41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1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1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17</meta:user-defined>
    <meta:user-defined meta:name="OVERHEIDop.GmbID/DC.identifier">gmb-2018-68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urgemeester Berghui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5 507280</meta:user-defined>
    <meta:user-defined meta:name="OVERHEIDop.versieInformatie"/>
  </office:meta>
</office:document-meta>
</file>