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erzijweg 19a, 1851PB Heiloo, het bouwen van een veranda, ontvangstdatum aanvraag  27 maart 2018 (WABO1800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841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erzijweg 19a, 1851PB Heiloo, het bouwen van een veranda, ontvangstdatum aanvraag  27 maart 2018 (WABO1800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415</meta:user-defined>
    <meta:user-defined meta:name="OVERHEIDop.GmbID/DC.identifier">gmb-2018-68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B 19a</meta:user-defined>
    <meta:user-defined meta:name="OVERHEIDop.woonplaats">Heiloo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56 511880</meta:user-defined>
    <meta:user-defined meta:name="OVERHEIDop.versieInformatie"/>
  </office:meta>
</office:document-meta>
</file>