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G.V. Apostel,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Giovanni Victoriano Apostel</text:span><text:span text:style-name="nadrukvet">, geboortedatum 12-02-1985, Koekoekstraat 8, Nieuwkoop</text:span> is per 2 maart 2018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841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1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1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G.V. Apostel,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414</meta:user-defined>
    <meta:user-defined meta:name="OVERHEIDop.GmbID/DC.identifier">gmb-2018-68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XJ 8</meta:user-defined>
    <meta:user-defined meta:name="OVERHEIDop.woonplaats">Nieuwkoop</meta:user-defined>
    <meta:user-defined meta:name="OVERHEIDop.straatnaam">Koekoek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318 462830</meta:user-defined>
    <meta:user-defined meta:name="OVERHEIDop.versieInformatie"/>
  </office:meta>
</office:document-meta>
</file>