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uttersgilde St.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. Sebastianus, voor het organiseren van Verjaardagsfeest Jong St. Sebastianus 10 jaar op 29 april 2018 op het Julianaplein en het plein tussen Providentia en Leemhof te Gendt <text:span text:style-name="nadrukcur">(6691 AW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uttersgilde St.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11</meta:user-defined>
    <meta:user-defined meta:name="OVERHEIDop.GmbID/DC.identifier">gmb-2018-68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