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ermolenweg kadastraal bekend sectie A, nr. 5605: vellen en verplaatsen van twee houtwallen en vellen 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ermolenweg kadastraal bekend sectie A, nr. 5605</text:p>
                  </table:table-cell>
                  <table:table-cell table:style-name="entry" table:number-rows-spanned="1" table:number-columns-spanned="1">
                    <text:p text:style-name="table_al">het vellen en verplaatsen van twee houtwallen en het vellen van een boom</text:p>
                  </table:table-cell>
                  <table:table-cell table:style-name="entry" table:number-rows-spanned="1" table:number-columns-spanned="1">
                    <text:p text:style-name="table_al">26-03-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40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0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ermolenweg kadastraal bekend sectie A, nr. 5605: vellen en verplaatsen van twee houtwallen en vell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08</meta:user-defined>
    <meta:user-defined meta:name="OVERHEIDop.GmbID/DC.identifier">gmb-2018-68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L 20</meta:user-defined>
    <meta:user-defined meta:name="OVERHEIDop.woonplaats">Geester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633 494643</meta:user-defined>
    <meta:user-defined meta:name="OVERHEIDop.versieInformatie"/>
  </office:meta>
</office:document-meta>
</file>