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aanbouw en het aanleggen van een zwembad, Gebroekerpad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Gebroekerpad 4</text:span>
            </text:span>, voor het bouwen van een aanbouw en het aanleggen van een zwembad, datum verzending 2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jan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84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en het aanleggen van een zwembad, Gebroekerpad 4,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40</meta:user-defined>
    <meta:user-defined meta:name="OVERHEIDop.GmbID/DC.identifier">gmb-2018-6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W 4</meta:user-defined>
    <meta:user-defined meta:name="OVERHEIDop.woonplaats">Echt</meta:user-defined>
    <meta:user-defined meta:name="OVERHEIDop.straatnaam">Gebroekerpa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39 345260</meta:user-defined>
    <meta:user-defined meta:name="OVERHEIDop.versieInformatie"/>
  </office:meta>
</office:document-meta>
</file>