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24, 2017-09820, reclame plaatsen, 2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egang 24, 2017-09820, reclame plaatsen, 24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84</meta:user-defined>
    <meta:user-defined meta:name="OVERHEIDop.GmbID/DC.identifier">gmb-2018-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24</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7 488275</meta:user-defined>
    <meta:user-defined meta:name="OVERHEIDop.versieInformatie"/>
  </office:meta>
</office:document-meta>
</file>