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helia's Task Vaderdag 16 juni 2018 Ophelialaa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heeft de gemeente een aanvraag ontvangen voor een evenementenvergunning op locatie Ophelialaan in Aalsmeer. De aanvraag is geregistreerd onder zaaknummer HZ_EVV-2018-038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9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helia's Task Vaderdag 16 juni 2018 Ophelialaan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399</meta:user-defined>
    <meta:user-defined meta:name="OVERHEIDop.GmbID/DC.identifier">gmb-2018-68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M 11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5.27 475318.32</meta:user-defined>
    <meta:user-defined meta:name="OVERHEIDop.versieInformatie"/>
  </office:meta>
</office:document-meta>
</file>