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een garage en het verplaatsen van de uitrit, 't kort-Morn 5, 9072 AK,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't kort-Morn 5, 9072 AK  Nij Altoenae, het bouwen van een garage en het verplaatsen van de uitrit, V-20180058 (verzonden 27 maart 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39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9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9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garage en het verplaatsen van de uitrit, 't kort-Morn 5, 9072 AK, Nij Altoena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394</meta:user-defined>
    <meta:user-defined meta:name="OVERHEIDop.GmbID/DC.identifier">gmb-2018-68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2AK 5</meta:user-defined>
    <meta:user-defined meta:name="OVERHEIDop.woonplaats">Nij Altoenae</meta:user-defined>
    <meta:user-defined meta:name="OVERHEIDop.straatnaam">'t Kort-Mor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652 590053</meta:user-defined>
    <meta:user-defined meta:name="OVERHEID.EPSG28992/DC.spatial">172652 590053</meta:user-defined>
    <meta:user-defined meta:name="OVERHEIDop.versieInformatie"/>
  </office:meta>
</office:document-meta>
</file>