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/nieuwbouw van een recreatiehuisje op het perceel Zuidelijke Vechtdijk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aart 2018 een besluit genomen op de aanvraag met zaaknummer Z/18/575053 voor een Omgevingsvergunning voor het vervangen/nieuwbouw van een recreatiehuisje op locatie Zuidelijke Vechtdijk 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39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9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9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/nieuwbouw van een recreatiehuisje op het perceel Zuidelijke Vechtdijk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68392</meta:user-defined>
    <meta:user-defined meta:name="OVERHEIDop.GmbID/DC.identifier">gmb-2018-6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70 502237</meta:user-defined>
    <meta:user-defined meta:name="OVERHEIDop.versieInformatie"/>
  </office:meta>
</office:document-meta>
</file>