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woning, Pieter Bossenstraat 34, 1718 AR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8 maart 2018 een aanvraag omgevingsvergunning is ingediend voor het vergroten van de woning op het perceel Pieter Bossenstraat 34, 1718 AR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839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9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9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woning, Pieter Bossenstraat 34, 1718 AR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390</meta:user-defined>
    <meta:user-defined meta:name="OVERHEIDop.GmbID/DC.identifier">gmb-2018-68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R 34</meta:user-defined>
    <meta:user-defined meta:name="OVERHEIDop.woonplaats">Hoogwoud</meta:user-defined>
    <meta:user-defined meta:name="OVERHEIDop.straatnaam">Pieter Bossen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872 525402</meta:user-defined>
    <meta:user-defined meta:name="OVERHEIDop.versieInformatie"/>
  </office:meta>
</office:document-meta>
</file>