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hoek Kieflandseweg/Kolkakker (sectie H, perceelnr. 6571)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ek Kieflandseweg/Kolkakker (sectie H, perceelnr. 6571)</text:p>
            <text:p text:style-name="common-al">Omschrijving:  bouwen van een woning</text:p>
            <text:p text:style-name="common-al">Dossiernummer:  20180224</text:p>
            <text:p text:style-name="common-al">Datum indiening:  28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38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8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8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hoek Kieflandseweg/Kolkakker (sectie H, perceelnr. 6571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86</meta:user-defined>
    <meta:user-defined meta:name="OVERHEIDop.GmbID/DC.identifier">gmb-2018-68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C 31</meta:user-defined>
    <meta:user-defined meta:name="OVERHEIDop.woonplaats">Wehl</meta:user-defined>
    <meta:user-defined meta:name="OVERHEIDop.straatnaam">Kleefse Alle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07 440858</meta:user-defined>
    <meta:user-defined meta:name="OVERHEIDop.versieInformatie"/>
  </office:meta>
</office:document-meta>
</file>