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3-3-1-1">
      <style:table-column-properties style:rel-column-width="53*"/>
    </style:style>
    <style:style style:family="table-column" style:parent-style-name="colspec" style:name="id1-3-2-2-2-3-3-1-2">
      <style:table-column-properties style:rel-column-width="18*"/>
    </style: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8-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luiddragende evenementen gemeente Leek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7008498;</text:p>
            <text:p text:style-name="al"/>
            <text:p text:style-name="al">gelet op artikelen 2.17, 2.19a dan wel 2.20 van het Activiteitenbesluit milieubeheer;</text:p>
            <text:p text:style-name="al"/>
            <text:p text:style-name="al">gelet op artikelen 4:1, 4:2 en 4:3 van de Algemene plaatselijke verordening gemeente Leek 2012;</text:p>
            <text:p text:style-name="al"/>
            <text:p text:style-name="al"/>
            <text:p text:style-name="al">B E S L U I T :</text:p>
            <text:p text:style-name="al"/>
            <text:p text:style-name="al"/>
            <text:p text:style-name="al">vast te stellen de beleidsregels Geluiddragende evenementen gemeente Leek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ext:p>
              <text:p text:style-name="al">Deze beleidsregels zijn van toepassing op de normen en eindtijden, alsmede het toezicht zoals bedoeld in de beleidsnotitie geluiddragende evenementen gemeente Leek 2018.</text:p>
              <text:p text:style-name="al"/>
            </text:section>
            <text:p text:style-name="hoofdstuk_bottom"/>
          </text:section>
          <text:section text:name="hoofdstuk_id1-3-2-2-2" text:style-name="hoofdstuk">
            <text:p text:style-name="hoofdstuk_kop"><text:span text:style-name="label">Hoofdstuk</text:span> <text:span text:style-name="nr">2</text:span> Normen en eindtijden</text:p>
            <text:section text:name="artikel_id1-3-2-2-2-2" text:style-name="artikel">
              <text:p text:style-name="artikel_kop_titel"><text:span text:style-name="artikel_kop_label">Artikel</text:span> <text:span text:style-name="artikel_kop_nr">2</text:span> Grenswaarde en geluidbeperkende maatregelen</text:p>
              <text:list text:style-name="id1-3-2-2-2-2-2">
                <text:list-item text:style-override="id1-3-2-2-2-2-2-1">
                  <text:number>a.</text:number>
                  <text:p text:style-name="al">Het geluidniveau op de gevel van het dichtstbijzijnde geluidsgevoelig object (woning) mag niet meer bedragen dan 75 dB(A) en 90 dB(C).</text:p>
                </text:list-item>
                <text:list-item text:style-override="id1-3-2-2-2-2-2-2">
                  <text:number>b.</text:number>
                  <text:p text:style-name="al">Het terreinniveau mag niet meer bedragen dat 103 dB(A). Bij geluiddragende muziekevenementen in de buitenlucht op een van de door het college van burgemeester en wethouders vastgestelde terreinen gelden verrekende geluidsnormen op vaste meetpunten die in XY-coördinaten worden uitgedrukt. De verrekende normen en coördinaten staan vermeld in de verleende vergunning of ontheffing. </text:p>
                </text:list-item>
                <text:list-item text:style-override="id1-3-2-2-2-2-2-3">
                  <text:number>c.</text:number>
                  <text:p text:style-name="al">Het college van burgemeester en wethouders kan als voorwaarde in de ontheffing, afhankelijk van het soort geluidsevenement, bepalen dat een door het bevoegd gezag goedgekeurde installatie moet worden gebruikt ter voorkoming en/of reducering van basgeluid en trillingen. </text:p>
                </text:list-item>
                <text:list-item text:style-override="id1-3-2-2-2-2-2-4">
                  <text:number>d.</text:number>
                  <text:p text:style-name="al">Het college van burgemeester en wethouders kan als voorwaarde in de ontheffing bepalen dat een door het bevoegd gezag goedgekeurde en verzegelde geluidsbegrenzer moet worden geplaatst.</text:p>
                </text:list-item>
                <text:list-item text:style-override="id1-3-2-2-2-2-2-5">
                  <text:number>e.</text:number>
                  <text:p text:style-name="al">Het college van burgemeester en wethouders kan bepalen dat er preventieve maatregelen moeten worden gebruikt of aangeboden ter voorkoming van gehoorschade.</text:p>
                </text:list-item>
                <text:list-item text:style-override="id1-3-2-2-2-2-2-6">
                  <text:number>f.</text:number>
                  <text:p text:style-name="al">Het college van burgemeester en wethouders behoudt zich het recht om in uitzonderlijke gevallen af te wijken van de grenswaarden genoemd onder a en b. </text:p>
                </text:list-item>
              </text:list>
              <text:p text:style-name="al"/>
            </text:section>
            <text:section text:name="artikel_id1-3-2-2-2-3" text:style-name="artikel">
              <text:p text:style-name="artikel_kop_titel"><text:span text:style-name="artikel_kop_label">Artikel</text:span> <text:span text:style-name="artikel_kop_nr">3</text:span> Eindtijden</text:p>
              <text:p text:style-name="al">De maximale eindtijden van de ontheffing zijn vastgesteld voor:</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Horeca-inrichtin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tot en met donderdag:</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kantine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tot en met zaterdag:</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tevenementen of evenementen in de buitenluch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tot en met zaterdag:</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ziek tijdens openingstijden ijsbaa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tot en met zaterdag:</text:p>
                    </table:table-cell>
                    <table:table-cell table:style-name="entry" table:number-rows-spanned="1" table:number-columns-spanned="1">
                      <text:p text:style-name="table_al">21.00 uur</text:p>
                    </table:table-cell>
                  </table:table-row>
                </table:table>
                <text:p text:style-name="table_bottom"/>
              </text:section>
              <text:p text:style-name="al"/>
              <text:p text:style-name="al">Het college van burgemeester en wethouders behoudt zich het recht om in uitzonderlijke gevallen af te wijken van de maximale eindtijden. Dit geldt in elk geval voor de evenementen tijdens de Pinksterfeesten, de evenementen in de feesttent tijdens de feestweek Zevenhuizen, en het muziekfeest in Sportcentrum Leek tijdens de jaarwisseling. De eindtijd voor deze evenementen is vastgesteld op 02.00 uur, en voor het feest tijdens de jaarwisseling op 06.00 uur. </text:p>
              <text:p text:style-name="al"/>
            </text:section>
            <text:section text:name="artikel_id1-3-2-2-2-4" text:style-name="artikel">
              <text:p text:style-name="artikel_kop_titel"><text:span text:style-name="artikel_kop_label">Artikel</text:span> <text:span text:style-name="artikel_kop_nr">4</text:span> Meetsystematiek</text:p>
              <text:p text:style-name="al">De wijze van meten wordt vastgelegd in de evenementenvergunning of ontheffing. De volgende voorschriften worden opgenomen:</text:p>
              <text:p text:style-name="al"/>
              <text:list text:style-name="id1-3-2-2-2-4-4">
                <text:list-item text:style-override="id1-3-2-2-2-4-4-1">
                  <text:number>a.</text:number>
                  <text:p text:style-name="al">
                  <text:span text:style-name="nadrukvet">Voorschriften ter voorkoming van gehoorschade</text:span>
                </text:p>
                </text:list-item>
              </text:list>
              <text:list text:style-name="id1-3-2-2-2-4-5">
                <text:list-item text:style-override="id1-3-2-2-2-4-5-1">
                  <text:number>1.</text:number>
                  <text:p text:style-name="al"> Het gemiddelde equivalente geluidsniveau mag maximaal Leq=103 dB(A), gemeten over 15 minuten, bedragen.</text:p>
                </text:list-item>
                <text:list-item text:style-override="id1-3-2-2-2-4-5-2">
                  <text:number>2.</text:number>
                  <text:p text:style-name="al"> De piekbelasting van de geluidsdruk bedraagt maximaal 200 Pascal.</text:p>
                </text:list-item>
                <text:list-item text:style-override="id1-3-2-2-2-4-5-3">
                  <text:number>3.</text:number>
                  <text:p text:style-name="al"> Onder geluidsniveau wordt verstaan het Leq-niveau in dB(A) gemeten over een periode van 15 minuten aan de mengtafel op een hoogte van 2 meter boven de vloer. </text:p>
                </text:list-item>
                <text:list-item text:style-override="id1-3-2-2-2-4-5-4">
                  <text:number>4.</text:number>
                  <text:p text:style-name="al"> Het college kan in afwijking van voorschrift 3, de onder 1 en 2 genoemde norm, doorrekenen naar een vast meetpunt zoals deze geldt onder 12.</text:p>
                </text:list-item>
                <text:list-item text:style-override="id1-3-2-2-2-4-5-5">
                  <text:number>5.</text:number>
                  <text:p text:style-name="al"> De onder 2 genoemde piekbelasting kan in de vergunning zowel naar boven als naar beneden worden bijgesteld.</text:p>
                </text:list-item>
              </text:list>
              <text:p text:style-name="al"/>
              <text:list text:style-name="id1-3-2-2-2-4-7">
                <text:list-item text:style-override="id1-3-2-2-2-4-7-1">
                  <text:number>b.</text:number>
                  <text:p text:style-name="al">
                  <text:span text:style-name="nadrukvet">Zonder plattegrond</text:span>
                </text:p>
                </text:list-item>
              </text:list>
              <text:list text:style-name="id1-3-2-2-2-4-8">
                <text:list-item text:style-override="id1-3-2-2-2-4-8-1">
                  <text:number>6.</text:number>
                  <text:p text:style-name="al"> Het gemiddelde geluidsniveau veroorzaakt door het maken van muziek door een live optredende artiest mag niet meer bedragen dan 75 dB(A) en 90 dB(C) op de dichtstbijzijnde gevel van een woning of ander geluidgevoelig object, gemeten 1 meter voor de gevel.</text:p>
                </text:list-item>
                <text:list-item text:style-override="id1-3-2-2-2-4-8-2">
                  <text:number>7.</text:number>
                  <text:p text:style-name="al"> Onder het gemiddelde geluidsniveau wordt verstaan: het in de meterstand Leq ('Fast') gemeten niveau gedurende minimaal 1 minuut; bij fluctuaties van het geluidsniveau tijdens het evenement moet ook het hoogste gemiddelde niveau aan de toegestane norm voldoen.</text:p>
                </text:list-item>
                <text:list-item text:style-override="id1-3-2-2-2-4-8-3">
                  <text:number>8.</text:number>
                  <text:p text:style-name="al"> Indien het geluid wordt voortgebracht door geluidinstallaties ten behoeve van achtergrondmuziek, pauzemuziek, verslaggeving of commentaar tijdens een evenement geldt eveneens een norm van maximaal 75 dB(A) en 90 dB(C) op de dichtstbijzijnde gevel van een woning of ander geluidgevoelig object.</text:p>
                </text:list-item>
                <text:list-item text:style-override="id1-3-2-2-2-4-8-4">
                  <text:number>9.</text:number>
                  <text:p text:style-name="al"> Metingen en berekeningen ter controle van voornoemde geluidniveaus vinden plaats overeenkomstig de Handleiding rekenen en meten industrielawaai 1999 (HRMI‐99); in tegenstelling tot de HRMI‐99 worden op het gemeten signaal in dB(A) of dB(C) geen correcties meer toegepast en mogen metingen ook uitgevoerd worden met een type 2 geluidniveaumeter, volgens de specificaties van IEC‐publicatie 651: 1979.</text:p>
                </text:list-item>
                <text:list-item text:style-override="id1-3-2-2-2-4-8-5">
                  <text:number>10.</text:number>
                  <text:p text:style-name="al"> In tegenstelling tot hetgeen onder 8 is aangegeven, wordt wel een correctie toegepast voor stoorgeluid, voor zover en indien dat aanwezig is.</text:p>
                </text:list-item>
                <text:list-item text:style-override="id1-3-2-2-2-4-8-6">
                  <text:number>11.</text:number>
                  <text:p text:style-name="al"> Metingen vinden plaats op een hoogte van minimaal 1,5 meter. In geval het geluidniveau op de gevel van een geluidgevoelig gebouw wordt vastgesteld, wordt de gevel op de begane grond ook als gevel gezien van het geluidgevoelig gebouw waarvan geluidgevoelige ruimten op de hoger gelegen etages aanwezig zijn.</text:p>
                </text:list-item>
                <text:list-item text:style-override="id1-3-2-2-2-4-8-7">
                  <text:number>12.</text:number>
                  <text:p text:style-name="al"> Voor een meting kan ook een referentiepunt worden gekozen. Het daar gemeten niveau wordt conform de HRMI‐99 teruggerekend naar de dichtstbijzijnde woning of een op de plattegrond aangegeven meetlocatie.</text:p>
                </text:list-item>
              </text:list>
              <text:p text:style-name="al"/>
              <text:list text:style-name="id1-3-2-2-2-4-10">
                <text:list-item text:style-override="id1-3-2-2-2-4-10-1">
                  <text:number>c.</text:number>
                  <text:p text:style-name="al">
                  <text:span text:style-name="nadrukvet">Met plattegrond</text:span>
                </text:p>
                </text:list-item>
              </text:list>
              <text:p text:style-name="al"> Indien gebruikgemaakt wordt van meetpunten op een plattegrond, behorende bij de vergunning worden de voorschriften vermeld onder 'zonder plattegrond' aangevuld/gewijzigd met:</text:p>
              <text:p text:style-name="al"/>
              <text:list text:style-name="id1-3-2-2-2-4-13">
                <text:list-item text:style-override="id1-3-2-2-2-4-13-1">
                  <text:number>13.</text:number>
                  <text:p text:style-name="al"> Het gemiddelde geluidsniveau veroorzaakt door het maken van muziek en het gebruik van de omroepinstallatie mag niet meer bedragen dan de waarden op de, op een bij deze vergunning horende plattegrond, aangegeven meetlocaties; als de locatie voor een gevel is gelegen, wordt 1 meter voor deze gevel gemeten; </text:p>
                </text:list-item>
              </text:list>
              <text:p text:style-name="al"/>
              <text:list text:style-name="id1-3-2-2-2-4-15">
                <text:list-item text:style-override="id1-3-2-2-2-4-15-1">
                  <text:number>d.</text:number>
                  <text:p text:style-name="al">
                  <text:span text:style-name="nadrukvet">Continue meting, registratie via internet</text:span>
                </text:p>
                </text:list-item>
              </text:list>
              <text:p text:style-name="al"> Indien gebruikgemaakt wordt van een continue meting met een vaste meetopstelling worden de volgende voorschriften hieraan toegevoegd:</text:p>
              <text:p text:style-name="al"/>
              <text:list text:style-name="id1-3-2-2-2-4-18">
                <text:list-item text:style-override="id1-3-2-2-2-4-18-1">
                  <text:number>14.</text:number>
                  <text:p text:style-name="al"> De vergunninghouder is verplicht continu, gedurende het gehele evenement, geluidsmetingen te (laten) verrichten; deze metingen moeten worden verricht op de meetlocaties zoals aangegeven op de plattegrond bij deze vergunning, met een geluidmeter die geschikt is voor het vaststellen van het gemiddelde geluidniveau (Leq), in dB(A) en dB(C). Gelijktijdig met de metingen moet het audiosignaal worden opgenomen. </text:p>
                </text:list-item>
              </text:list>
              <text:list text:style-name="id1-3-2-2-2-4-19">
                <text:list-item text:style-override="id1-3-2-2-2-4-19-1">
                  <text:number>15.</text:number>
                  <text:p text:style-name="al"> Ten behoeve van de vergunninghouder en de medewerkers die belast zijn met het toezicht moet het gemeten niveau en het opgenomen audiosignaal vrijwel direct via een internetverbinding beschikbaar zijn.</text:p>
                </text:list-item>
              </text:list>
              <text:list text:style-name="id1-3-2-2-2-4-20">
                <text:list-item text:style-override="id1-3-2-2-2-4-20-1">
                  <text:number>16.</text:number>
                  <text:p text:style-name="al"> Hiertoe moet de vergunninghouder ter plaatse van de geluidinstallatie voor het evenement, beschikken over een voor dit doel geschikte internetverbinding en geschikt medium waarmee de gemeten geluidniveaus vrijwel direct zijn af te lezen.</text:p>
                </text:list-item>
              </text:list>
              <text:p text:style-name="al"/>
            </text:section>
            <text:section text:name="artikel_id1-3-2-2-2-5" text:style-name="artikel">
              <text:p text:style-name="artikel_kop_titel"><text:span text:style-name="artikel_kop_label">Hoofdstuk</text:span> <text:span text:style-name="artikel_kop_nr">3</text:span> Slotbepalingen</text:p>
              <text:p text:style-name="al"/>
            </text:section>
            <text:section text:name="artikel_id1-3-2-2-2-6" text:style-name="artikel">
              <text:p text:style-name="artikel_kop_titel"><text:span text:style-name="artikel_kop_label">Artikel</text:span> <text:span text:style-name="artikel_kop_nr">5</text:span> </text:p>
              <text:list text:style-name="id1-3-2-2-2-6-2">
                <text:list-item text:style-override="id1-3-2-2-2-6-2">
                  <text:number>1.</text:number>
                  <text:p text:style-name="al">De Beleidsregels Geluiddragende evenementen gemeente Leek 2014 worden ingetrokken.</text:p>
                </text:list-item>
                <text:list-item text:style-override="id1-3-2-2-2-6-3">
                  <text:number>2.</text:number>
                  <text:p text:style-name="al">Dit besluit treedt in werking op de dag nadat deze bekendgemaakt is. </text:p>
                </text:list-item>
                <text:list-item text:style-override="id1-3-2-2-2-6-4">
                  <text:number>3.</text:number>
                  <text:p text:style-name="al">Dit besluit kan aangehaald worden als Beleidsregels Geluiddragende evenementen gemeente Leek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30 januari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6836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6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6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luiddragende evenementen gemeente L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369</meta:user-defined>
    <meta:user-defined meta:name="OVERHEIDop.GmbID/DC.identifier">gmb-2018-68369</meta:user-defined>
    <meta:user-defined meta:name="OVERHEID.TaxonomieBeleidsagenda/OVERHEID.category">Natuur en milieu | Organisatie en beleid</meta:user-defined>
    <meta:user-defined meta:name="OVERHEID.Gemeente/DC.spatial">Leek</meta:user-defined>
    <meta:user-defined meta:name="DC.source">artikel 2.17 van het Activiteitenbesluit milieubeheer;1.0:c:BWBR0022762&amp;artikel=2.17&amp;g=2018-01-01</meta:user-defined>
    <meta:user-defined meta:name="DC.source">artikel 2.19a van het Activiteitenbesluit milieubeheer;1.0:c:BWBR0022762&amp;artikel=2.19a&amp;g=2018-01-01</meta:user-defined>
    <meta:user-defined meta:name="DC.source">artikel 2.20 van het Activiteitenbesluit milieubeheer;1.0:c:BWBR0022762&amp;artikel=2.20&amp;g=2018-01-01</meta:user-defined>
    <meta:user-defined meta:name="DC.source">;http://decentrale.regelgeving.overheid.nl/cvdr/xhtmloutput/Actueel/Leek/CVDR187050.html</meta:user-defined>
    <meta:user-defined meta:name="OVERHEIDop.referentienummer">2018000343</meta:user-defined>
    <meta:user-defined meta:name="DCTERMS.alternative">Beleidsregels Geluiddragende evenementen gemeente Leek 2018</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4-06</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9223_1</meta:user-defined>
    <meta:user-defined meta:name="OVERHEIDop.externeBijlage">Beleidsnotitie Geluiddragende evenementen 2018|exb-2018-19825</meta:user-defined>
    <meta:user-defined meta:name="OVERHEIDop.versieInformatie"/>
  </office:meta>
</office:document-meta>
</file>