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lubhuis: Stokhorstweg 7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Stokhorstweg 7 A, 7006 GA</text:p>
            <text:p text:style-name="common-al">Omschrijving:  bouwen van een clubhuis</text:p>
            <text:p text:style-name="common-al">Dossiernummer:  20180219</text:p>
            <text:p text:style-name="common-al">Datum indiening:  2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836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6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lubhuis: Stokhorstweg 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367</meta:user-defined>
    <meta:user-defined meta:name="OVERHEIDop.GmbID/DC.identifier">gmb-2018-68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7a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35 442190</meta:user-defined>
    <meta:user-defined meta:name="OVERHEIDop.versieInformatie"/>
  </office:meta>
</office:document-meta>
</file>