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eiken: Doesburgseweg 20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oesburgseweg 20, 7031 JC Wehl</text:p>
            <text:p text:style-name="common-al">Omschrijving:  kappen van 4 eiken</text:p>
            <text:p text:style-name="common-al">Dossiernummer:  20180218</text:p>
            <text:p text:style-name="common-al">Datum indiening:  26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8364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6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6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4 eiken: Doesburgseweg 2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364</meta:user-defined>
    <meta:user-defined meta:name="OVERHEIDop.GmbID/DC.identifier">gmb-2018-683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C 20</meta:user-defined>
    <meta:user-defined meta:name="OVERHEIDop.woonplaats">Wehl</meta:user-defined>
    <meta:user-defined meta:name="OVERHEIDop.straatnaam">Doesbu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960 442269</meta:user-defined>
    <meta:user-defined meta:name="OVERHEIDop.versieInformatie"/>
  </office:meta>
</office:document-meta>
</file>