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K. Szpatuśko,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mevrouw<text:span text:style-name="nadrukvet"> Krystyna Szpatuśko</text:span><text:span text:style-name="nadrukvet">, geboren op 30-05-1978 en wonende te Park Zomerlust 88 Zevenhoven</text:span> is per 21 maart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3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K. Szpatuśko,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60</meta:user-defined>
    <meta:user-defined meta:name="OVERHEIDop.GmbID/DC.identifier">gmb-2018-68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88</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694 465747</meta:user-defined>
    <meta:user-defined meta:name="OVERHEIDop.versieInformatie"/>
  </office:meta>
</office:document-meta>
</file>