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ouden van een outletverkoop, Pascalweg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Pascalweg 8</text:span>
            </text:span>, voor het houden van een outletverkoop, datum verzending 22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83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den van een outletverkoop, Pascalweg 8,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36</meta:user-defined>
    <meta:user-defined meta:name="OVERHEIDop.GmbID/DC.identifier">gmb-2018-6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V 8</meta:user-defined>
    <meta:user-defined meta:name="OVERHEIDop.woonplaats">Echt</meta:user-defined>
    <meta:user-defined meta:name="OVERHEIDop.straatnaam">Pasca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817 348018</meta:user-defined>
    <meta:user-defined meta:name="OVERHEIDop.versieInformatie"/>
  </office:meta>
</office:document-meta>
</file>