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rechtswege verleend: Hazekamp 1</text:p>
      <text:section text:name="zakelijke-mededeling_id1-3-2" text:style-name="zakelijke-mededeling">
        <text:section text:name="zakelijke-mededeling-tekst_id1-3-2-1" text:style-name="zakelijke-mededeling-tekst">
          <text:section text:name="tekst_id1-3-2-1-1" text:style-name="tekst">
            <text:p text:style-name="common-al">Zaakid: 195261202   </text:p>
            <text:p text:style-name="common-al">Omschrijving: het gebruik van de bestaande bebouwing (caravanstallingstalling en loonwerkbedrijf) voor de periode van 5 jaar</text:p>
            <text:p text:style-name="common-al">Adres: Hazekamp 1</text:p>
            <text:p text:style-name="common-al">Activiteiten: Strijdig Gebruik gronden/bouwwerken met RO </text:p>
            <text:p text:style-name="common-al">Besluit: Van rechtswege</text:p>
            <text:p text:style-name="common-al">Datum ondertekening: 22 maart 2018</text:p>
            <text:p text:style-name="common-al">Datum verzending: 22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5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5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5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rechtswege verleend: Hazekamp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59</meta:user-defined>
    <meta:user-defined meta:name="OVERHEIDop.GmbID/DC.identifier">gmb-2018-68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K 2a</meta:user-defined>
    <meta:user-defined meta:name="OVERHEIDop.woonplaats">Huissen</meta:user-defined>
    <meta:user-defined meta:name="OVERHEIDop.straatnaam">Haze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03 438785</meta:user-defined>
    <meta:user-defined meta:name="OVERHEIDop.versieInformatie"/>
  </office:meta>
</office:document-meta>
</file>