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erkplaats: Keppelseweg 4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414, 7009 AE</text:p>
            <text:p text:style-name="common-al">Omschrijving:  herbouwen van de werkplaats</text:p>
            <text:p text:style-name="common-al">Dossiernummer:  20180214</text:p>
            <text:p text:style-name="common-al">Datum indiening:  23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5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de werkplaats: Keppelseweg 4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58</meta:user-defined>
    <meta:user-defined meta:name="OVERHEIDop.GmbID/DC.identifier">gmb-2018-68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E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0 444527</meta:user-defined>
    <meta:user-defined meta:name="OVERHEIDop.versieInformatie"/>
  </office:meta>
</office:document-meta>
</file>