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verkeersbrug, nabij Riedsterweg 9,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nabij Riedsterweg 9, (kadastraal Ried E 292), Dongjum, het vervangen van een verkeersbrug (ingekomen 16 februari 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35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35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verkeersbrug, nabij Riedsterweg 9, Dong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356</meta:user-defined>
    <meta:user-defined meta:name="OVERHEIDop.GmbID/DC.identifier">gmb-2018-68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8HM 9</meta:user-defined>
    <meta:user-defined meta:name="OVERHEIDop.woonplaats">Dongjum</meta:user-defined>
    <meta:user-defined meta:name="OVERHEIDop.straatnaam">Ried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231 580318</meta:user-defined>
    <meta:user-defined meta:name="OVERHEIDop.versieInformatie"/>
  </office:meta>
</office:document-meta>
</file>