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op 27 april 2018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/>
            <text:p text:style-name="common-al">Activiteit: het verstrekken van zwak-alcoholhoudende dranken op 27 april 2018 op het sportcomplexachter de molen in Veenhuizen.</text:p>
            <text:p text:style-name="common-al"/>
            <text:p text:style-name="common-al">Datum verlening: 27 maart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op 27 april 2018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55</meta:user-defined>
    <meta:user-defined meta:name="OVERHEIDop.GmbID/DC.identifier">gmb-2018-68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5 561262</meta:user-defined>
    <meta:user-defined meta:name="OVERHEIDop.versieInformatie"/>
  </office:meta>
</office:document-meta>
</file>