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schuur: Mgr. Hendriksenstraat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gr. Hendriksenstraat 25, 7031 HN</text:p>
            <text:p text:style-name="common-al">Omschrijving:  restaureren van de schuur</text:p>
            <text:p text:style-name="common-al">Dossiernummer:  20180213</text:p>
            <text:p text:style-name="common-al">Datum indiening:  23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 van de schuur: Mgr. Hendriksenstraat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52</meta:user-defined>
    <meta:user-defined meta:name="OVERHEIDop.GmbID/DC.identifier">gmb-2018-6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5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42 442446</meta:user-defined>
    <meta:user-defined meta:name="OVERHEIDop.versieInformatie"/>
  </office:meta>
</office:document-meta>
</file>