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Julianastraat 4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496</text:p>
            <text:p text:style-name="common-al">Omschrijving: het verbouwen van een pand tot woning</text:p>
            <text:p text:style-name="common-al">Adres: Julianastraat 48A Huissen</text:p>
            <text:p text:style-name="common-al">Activiteiten: Bouwen, Strijdig Gebruik gronden/bouwwerken met RO </text:p>
            <text:p text:style-name="common-al">Besluit: Verlenen</text:p>
            <text:p text:style-name="common-al">Datum ondertekening: 21 maart 2018</text:p>
            <text:p text:style-name="common-al">Datum verzending: 22 maart 2018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3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3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3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Julianastraat 4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37</meta:user-defined>
    <meta:user-defined meta:name="OVERHEIDop.GmbID/DC.identifier">gmb-2018-68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KL 48a</meta:user-defined>
    <meta:user-defined meta:name="OVERHEIDop.woonplaats">Huissen</meta:user-defined>
    <meta:user-defined meta:name="OVERHEIDop.straatnaam">Juliana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64 438812</meta:user-defined>
    <meta:user-defined meta:name="OVERHEIDop.versieInformatie"/>
  </office:meta>
</office:document-meta>
</file>