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tijdelijke woonunit achter de loods, Buorren 10, 8851 EN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orren 10, 8851EN Tzummarum, plaatsen tijdelijke woonunit achter de loods, (ingekomen 12 maart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33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ijdelijke woonunit achter de loods, Buorren 10, 8851 EN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336</meta:user-defined>
    <meta:user-defined meta:name="OVERHEIDop.GmbID/DC.identifier">gmb-2018-68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N 10</meta:user-defined>
    <meta:user-defined meta:name="OVERHEIDop.woonplaats">Tzummar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27 583536</meta:user-defined>
    <meta:user-defined meta:name="OVERHEIDop.versieInformatie"/>
  </office:meta>
</office:document-meta>
</file>