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antpoorterplein 1 ZW, 2018-01065, tappen tijdens Koningsdag 2018 op 27 april 2018, verzonden 2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33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3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3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Santpoorterplein 1 ZW, 2018-01065, tappen tijdens Koningsdag 2018 op 27 april 2018,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330</meta:user-defined>
    <meta:user-defined meta:name="OVERHEIDop.GmbID/DC.identifier">gmb-2018-68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N 16</meta:user-defined>
    <meta:user-defined meta:name="OVERHEIDop.woonplaats">Haarlem</meta:user-defined>
    <meta:user-defined meta:name="OVERHEIDop.straatnaam">Santpoor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4 489906</meta:user-defined>
    <meta:user-defined meta:name="OVERHEIDop.versieInformatie"/>
  </office:meta>
</office:document-meta>
</file>