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Hartman Sannesstraat 12, 9076 EB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rtman Sannesstraat 12, 9076EB Sint Annaparochie, kappen van een boom, V-20180055 (ingekomen 13 februar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2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Hartman Sannesstraat 12, 9076 EB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28</meta:user-defined>
    <meta:user-defined meta:name="OVERHEIDop.GmbID/DC.identifier">gmb-2018-683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EB 12</meta:user-defined>
    <meta:user-defined meta:name="OVERHEIDop.woonplaats">Sint-Annaparochie</meta:user-defined>
    <meta:user-defined meta:name="OVERHEIDop.straatnaam">Hartman Sannes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23 587587</meta:user-defined>
    <meta:user-defined meta:name="OVERHEIDop.versieInformatie"/>
  </office:meta>
</office:document-meta>
</file>