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rcurius 1, 2931 LJ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28 maart 2018 heeft de gemeente een aanvraag ontvangen voor een omgevingsvergunning voor het vergroten van een bedrijfspand en het aanbrengen van nieuwe reclame op locatie Mercurius 1, 2931 LJ in Krimpen aan de Lek. De aanvraag is geregistreerd onder zaaknummer SXO-2018085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8327</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327</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327</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rcurius 1, 2931 LJ in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327</meta:user-defined>
    <meta:user-defined meta:name="OVERHEIDop.GmbID/DC.identifier">gmb-2018-68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LJ 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408 434591</meta:user-defined>
    <meta:user-defined meta:name="OVERHEIDop.versieInformatie"/>
  </office:meta>
</office:document-meta>
</file>