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het dak, Bitgumerdyk 87 , 9034 TA, Ma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Bitgumerdyk 87 , 9034 TA Marsum, het vervangen van het dak V-2018-0125, (ingekomen 15 maart 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68320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320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320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het dak, Bitgumerdyk 87 , 9034 TA, Ma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8320</meta:user-defined>
    <meta:user-defined meta:name="OVERHEIDop.GmbID/DC.identifier">gmb-2018-683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4TA 87</meta:user-defined>
    <meta:user-defined meta:name="OVERHEIDop.woonplaats">Marsum</meta:user-defined>
    <meta:user-defined meta:name="OVERHEIDop.straatnaam">Bitgumerdyk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7779 581135</meta:user-defined>
    <meta:user-defined meta:name="OVERHEIDop.versieInformatie"/>
  </office:meta>
</office:document-meta>
</file>