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447 - Gemeente Stadskanaal - Verleend: omgevingsvergunning voor het kappen van zes lindes, Kruisstraat 4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8 is de volgende omgevingsvergunning verleend: Kruisstraat 47, 9581 EB Musselkanaal, het kappen van zes lind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3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447 - Gemeente Stadskanaal - Verleend: omgevingsvergunning voor het kappen van zes lindes, Kruisstraat 4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32</meta:user-defined>
    <meta:user-defined meta:name="OVERHEIDop.GmbID/DC.identifier">gmb-2018-6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B 47</meta:user-defined>
    <meta:user-defined meta:name="OVERHEIDop.woonplaats">Musselkanaal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216 550985</meta:user-defined>
    <meta:user-defined meta:name="OVERHEIDop.versieInformatie"/>
  </office:meta>
</office:document-meta>
</file>