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an Eedenstraat, Lorentzplein en Iordensstraat, 2018-02229, werkzaamheden aan weg op 26 t/m 29 maart 2018 van 20:00 tot 06:00 uur, verzonden 28 maart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31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1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Van Eedenstraat, Lorentzplein en Iordensstraat, 2018-02229, werkzaamheden aan weg op 26 t/m 29 maart 2018 van 20:00 tot 06:00 uur, verzonden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318</meta:user-defined>
    <meta:user-defined meta:name="OVERHEIDop.GmbID/DC.identifier">gmb-2018-6831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L 9</meta:user-defined>
    <meta:user-defined meta:name="OVERHEIDop.woonplaats">Haarlem</meta:user-defined>
    <meta:user-defined meta:name="OVERHEIDop.straatnaam">Van Ee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2 487803</meta:user-defined>
    <meta:user-defined meta:name="OVERHEIDop.versieInformatie"/>
  </office:meta>
</office:document-meta>
</file>