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bewaarplaats, Camstrawei 41, 8852 RJ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Camstrawei 41, 8852 RJ Firdgum, het bouwen van een bewaarplaats, V-20180106 (ingekomen 2-3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1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1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ewaarplaats, Camstrawei 41, 8852 RJ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16</meta:user-defined>
    <meta:user-defined meta:name="OVERHEIDop.GmbID/DC.identifier">gmb-2018-68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1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002 585538</meta:user-defined>
    <meta:user-defined meta:name="OVERHEIDop.versieInformatie"/>
  </office:meta>
</office:document-meta>
</file>