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Langeberglaan 3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Langeberglaan 31 te Brunssum. (De beschikking is op 28 maart 2018 verzonden.)</text:p>
            <text:p text:style-name="common-al">Dossiernummer: 18066</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831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31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31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Langeberglaan 31,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312</meta:user-defined>
    <meta:user-defined meta:name="OVERHEIDop.GmbID/DC.identifier">gmb-2018-68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AR 31</meta:user-defined>
    <meta:user-defined meta:name="OVERHEIDop.woonplaats">Brunssum</meta:user-defined>
    <meta:user-defined meta:name="OVERHEIDop.straatnaam">Langeberglaa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126 327284</meta:user-defined>
    <meta:user-defined meta:name="OVERHEIDop.versieInformatie"/>
  </office:meta>
</office:document-meta>
</file>