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15, 15a, 17, 17a, 19, 21, 21a, 23, 23a, 25 te Bergeijk, bouwen van 10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98</text:p>
            <text:p text:style-name="common-al">Omschrijving: De Uitvang 15, 15a, 17, 17a, 19, 21, 21a, 23, 23a, 25 te Bergeijk, bouwen van 10 woningen</text:p>
            <text:p text:style-name="common-al">Dit besluit ligt vanaf 30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831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Uitvang 15, 15a, 17, 17a, 19, 21, 21a, 23, 23a, 25 te Bergeijk, bouwen van 10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310</meta:user-defined>
    <meta:user-defined meta:name="OVERHEIDop.GmbID/DC.identifier">gmb-2018-68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X 2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459.63 365184.37</meta:user-defined>
    <meta:user-defined meta:name="OVERHEIDop.versieInformatie"/>
  </office:meta>
</office:document-meta>
</file>