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bomen nabij het spoor, Spoorstrjitte 14, 9033 WJ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poorstrjitte 14, 9033WJ Deinum, het kappen van bomen nabij het spoor, V-20180102 (ingekomen 28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nabij het spoor, Spoorstrjitte 14, 9033 WJ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09</meta:user-defined>
    <meta:user-defined meta:name="OVERHEIDop.GmbID/DC.identifier">gmb-2018-68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J 14</meta:user-defined>
    <meta:user-defined meta:name="OVERHEIDop.woonplaats">Deinum</meta:user-defined>
    <meta:user-defined meta:name="OVERHEIDop.straatnaam">Spoo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11 578255</meta:user-defined>
    <meta:user-defined meta:name="OVERHEIDop.versieInformatie"/>
  </office:meta>
</office:document-meta>
</file>