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Salvi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217</text:p>
            <text:p text:style-name="common-al">OLO-nummer: 3558077</text:p>
            <text:p text:style-name="common-al">Datum indiening: 21 maart 2018</text:p>
            <text:p text:style-name="common-al">Omschrijving: oprichten minitunnels</text:p>
            <text:p text:style-name="common-al">Adres: Salvia Bemmel</text:p>
            <text:p text:style-name="common-al">Perceel: Kad. sectie: A nrs: 370, 491, 493]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30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0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0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Salv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307</meta:user-defined>
    <meta:user-defined meta:name="OVERHEIDop.GmbID/DC.identifier">gmb-2018-68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RC 5</meta:user-defined>
    <meta:user-defined meta:name="OVERHEIDop.woonplaats">Bemmel</meta:user-defined>
    <meta:user-defined meta:name="OVERHEIDop.straatnaam">Salvia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210 437578</meta:user-defined>
    <meta:user-defined meta:name="OVERHEIDop.versieInformatie"/>
  </office:meta>
</office:document-meta>
</file>