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boom, Wieënweg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oom staande op de erfgrens van Wieënweg 46 en Wieënweg 48 te Brunssum. Er geldt een herplantplicht. (De beschikking is op 29 maart 2019 verzonden.)</text:p>
            <text:p text:style-name="common-al">Dossiernummer: 18068</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830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0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0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Wieënweg 4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04</meta:user-defined>
    <meta:user-defined meta:name="OVERHEIDop.GmbID/DC.identifier">gmb-2018-683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90 327311</meta:user-defined>
    <meta:user-defined meta:name="OVERHEIDop.versieInformatie"/>
  </office:meta>
</office:document-meta>
</file>