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populieren, Van Wijngaardenstraat 50, 9079 KD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an Wijngaardenstraat 50, 9079KD Sint Jacobiparochie, het kappen van 2 populieren, V-20180086 (ingekomen 21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populieren, Van Wijngaardenstraat 50, 9079 KD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02</meta:user-defined>
    <meta:user-defined meta:name="OVERHEIDop.GmbID/DC.identifier">gmb-2018-68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D 48</meta:user-defined>
    <meta:user-defined meta:name="OVERHEIDop.woonplaats">Sint-Jacobiparochie</meta:user-defined>
    <meta:user-defined meta:name="OVERHEIDop.straatnaam">Van Wijngaard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92 587775</meta:user-defined>
    <meta:user-defined meta:name="OVERHEIDop.versieInformatie"/>
  </office:meta>
</office:document-meta>
</file>