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Ever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192</text:p>
            <text:p text:style-name="common-al">OLO-nummer: 3536413</text:p>
            <text:p text:style-name="common-al">Datum indiening: 21 maart 2018</text:p>
            <text:p text:style-name="common-al">Omschrijving: nieuwbouw loods</text:p>
            <text:p text:style-name="common-al">Adres: Eversstraat 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30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0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0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Ever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00</meta:user-defined>
    <meta:user-defined meta:name="OVERHEIDop.GmbID/DC.identifier">gmb-2018-6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C 6</meta:user-defined>
    <meta:user-defined meta:name="OVERHEIDop.woonplaats">Huissen</meta:user-defined>
    <meta:user-defined meta:name="OVERHEIDop.straatnaam">Eve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71 437673</meta:user-defined>
    <meta:user-defined meta:name="OVERHEIDop.versieInformatie"/>
  </office:meta>
</office:document-meta>
</file>