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, Voorjaarskermis 2018, 10 t/m 15 april 2018, 3131  en 3134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zij vergunning verleend heeft voor de volgende aanvraag op grond van de Algemene Plaatselijke Verordening 2014 Vlaardingen:</text:p>
            <text:p text:style-name="common-al"/>
            <text:p text:style-name="common-al">Locatie:   Broekweg</text:p>
            <text:p text:style-name="common-al">Postcode:  3131  en 3134</text:p>
            <text:p text:style-name="common-al">Aanvrager:  de heer L. Snijders namens Stichting Capelse Festiviteiten</text:p>
            <text:p text:style-name="common-al">Voor:  Voorjaarskermis 2018</text:p>
            <text:p text:style-name="common-al">Soort vergunning: APV </text:p>
            <text:p text:style-name="common-al">Datum: van dinsdag 10 tot en met zondag 15 april 2018</text:p>
            <text:p text:style-name="common-al"/>
            <text:p text:style-name="common-al">Op grond van de bepalingen van de Algemene wet bestuursrecht kunnen belanghebbenden, tegen dit  besluit, hun schriftelijke bezwaar indienen bij burgemeester en wethouders van Vlaardingen, p/a Stedelijke Ontwikkeling, Postbus 1002, 3130 EB Vlaardingen. Tot 6 weken na datum van deze publicatie liggen relevante stukken ter inzage en is het mogelijk uw schriftelijke bezwaar kenbaar te maken.</text:p>
            <text:p text:style-name="common-al"/>
            <text:p text:style-name="last-al">Informatie is verkrijgbaar bij Bijzondere Wetten, telefoon 010-248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68298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29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29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, Voorjaarskermis 2018, 10 t/m 15 april 2018, 3131  en 3134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298</meta:user-defined>
    <meta:user-defined meta:name="OVERHEIDop.GmbID/DC.identifier">gmb-2018-6829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</meta:user-defined>
    <meta:user-defined meta:name="OVERHEIDop.woonplaats">Vlaardingen</meta:user-defined>
    <meta:user-defined meta:name="OVERHEIDop.straatnaam">Broekweg</meta:user-defined>
    <meta:user-defined meta:name="OVERHEIDgvop.Informatietype/DC.type">Beschikkingen | afhandelin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964 436760</meta:user-defined>
    <meta:user-defined meta:name="OVERHEIDop.versieInformatie"/>
  </office:meta>
</office:document-meta>
</file>