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bestemmingsplan ‘Woelige Baren’, te Oude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2 maart 2018 het bestemmingsplan ‘Woelige Baren’ gewijzigd heeft vastgesteld. </text:p>
            <text:p text:style-name="common-al">
            <text:span text:style-name="nadrukvet">Locatie en projectinhoud</text:span>
          </text:p>
            <text:p text:style-name="common-al">Het plangebied van het vastgestelde bestemmingsplan is gelegen in de bebouwde kom van Oude Wetering, aan de Meerkreuk. Aan de Noordzijde wordt het plangebied begrensd door de Meerkreuk en de Europaweg, aan de oostzijde door de bestaande wetering en aan de zuidzijde door enkele woonpercelen die georiënteerd zijn op de Schoolbaan. Het gaat om het realiseren van een appartementencomplex, 23 aangesloten woningen verdeeld onder drie bouwblokken en vier vrijstaande of twee twee-onder-één-kap woningen verdeeld over twee bouwblokken.  </text:p>
            <text:p text:style-name="common-al">Het bestemmingsplan heeft van donderdag 27 juli 2017 tot en met woensdag 6 september 2017 als ontwerp ter inzage gelegen. In deze periode zijn in totaal zes zienswijzen ontvangen. Buiten de termijn is één zienswijzen ontvangen. Deze zienswijzen zijn beantwoord in de Nota van Beantwoording, welke als bijlage bij de toelichting is gevoegd. Ook is het bestemmingsplan gewijzigd naar aanleiding van een door de gemeenteraad aangenomen amendement. De beoogde zes etages van het appartementencomplex zijn teruggebracht naar vier etages. </text:p>
            <text:p text:style-name="common-al">
            <text:span text:style-name="nadrukvet">Rectificatie</text:span>
          </text:p>
            <text:p text:style-name="common-al">Het vaststellingsbesluit en het vastgestelde bestemmingsplan met bijbehorende stukken lagen vanaf donderdag 22 maart gedurende zes weken ter inzage.  </text:p>
            <text:p text:style-name="common-al">Geconstateerd is dat in het vaststellingsbesluit een schrijffout is opgenomen. In het vaststellingsbesluit wordt de bouwhoogte van het appartementencomplex van negentien naar twaalf meter verlaagd, zodat er een appartementencomplex van maximaal vier etages gebouwd kan worden. Echter biedt twaalf meter onvoldoende ruimte om een appartementencomplex van vier etages te bouwen. In het ontwerpplan is dan ook voor een appartementencomplex van zes etages met een bouwhoogte van negentien meter voorgesteld. Per etage wordt een hoogte van drie meter aangehouden plus een extra meter voor het dak. De bouwhoogte van een appartementencomplex van vier lagen zou dan dertien meter bedragen. Om deze reden wordt het bestemmingsplan met ingang van donderdag 5 april  2018 gedurende zes weken <text:span text:style-name="nadrukvet">opnieuw ter inzage</text:span> gelegd. </text:p>
            <text:p text:style-name="common-al">
            <text:span text:style-name="nadrukvet">Wanneer en waar kunt u het plan inzien?</text:span>
          </text:p>
            <text:p text:style-name="common-al">De stukken zijn in te zien in de publieksruimte van het gemeentehuis, Westeinde 1 in Roelofarendsveen. U kunt het bestemmingsplan ook digitaal inzien op de website <text:a xlink:href="http://www.ruimtelijkeplannen.nl" xlink:type="simple">www.ruimtelijkeplannen.nl</text:a> met het ID-nummer <text:a xlink:href="http://www.ruimtelijkeplannen.nl/web-roo/roo/bestemmingsplannen?planidn= NL.IMRO.1884.BPWOELIGEBAREN-VAS1" xlink:type="simple"><text:span text:style-name="nadrukondlijn">NL.IMRO.1884.BPWOELIGEBAREN-VAS1</text:span></text:a> in te zien.</text:p>
            <text:p text:style-name="common-al">
            <text:span text:style-name="nadrukvet">Besluit Hogere grenswaarde Wet Geluidhinder</text:span>De Omgevingsdienst West-Holland heeft een besluit genomen om hogere waarden vast te stellen op basis van artikel 110a van de Wet geluidhinder (Wgh), vanwege het wegverkeer op de Meerkreuk.</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Woelige Baren’ wordt de mogelijkheid geboden om woningen langs de Meerkreuk in Oude Wetering te realiseren. Hierbij moet conform de Wgh aandacht worden geschonken aan het wegverkeerslawaai bij de nieuwe woningen. </text:p>
            <text:p text:style-name="common-al">Ten behoeve van de nieuwe woningen is akoestisch onderzoek uitgevoerd. De conclusie is dat de voorkeurswaarde van 48 dB uit de Wgh vanwege wegverkeerslawaai wordt overschreden. De Omgevingsdienst heeft hogere waarden vastgesteld vanwege wegverkeerslawaai van de Meerkreuk van maximaal 54 dB. </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n bij de gemeenteraad kenbaar hebben gemaakt, alsmede door belanghebbenden die redelijkerwijs niet kunnen worden verweten dat zij niet tijdig hun zienswijzen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1 mei 2018,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Voor meer informatie omtrent het besluit Hogere grenswaarde Wet Geluidhinder kunt u contact opnemen met de Omgevingsdienst West-Holland 071-4083324. Indien u een toelichting wenst is een afspraak noodzakelij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29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9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9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Woelige Baren’, te Oude We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297</meta:user-defined>
    <meta:user-defined meta:name="OVERHEIDop.GmbID/DC.identifier">gmb-2018-68297</meta:user-defined>
    <meta:user-defined meta:name="OVERHEID.TaxonomieBeleidsagenda/OVERHEID.category">Ruimte en infrastructuur | Organisatie en beleid</meta:user-defined>
    <meta:user-defined meta:name="OVERHEIDop.Ruimtelijkplan/OVERHEIDop.bekendmakingBetreffendePlan">NL.IMRO.1884.BPWOELIGEBAREN-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VA 2a</meta:user-defined>
    <meta:user-defined meta:name="OVERHEIDop.woonplaats">Oude Wetering</meta:user-defined>
    <meta:user-defined meta:name="OVERHEIDop.straatnaam">Meerkreuk</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4237 468834</meta:user-defined>
    <meta:user-defined meta:name="OVERHEIDop.versieInformatie"/>
  </office:meta>
</office:document-meta>
</file>