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17, 1861KT Bergen (NH), het bouwen van een aanbouw aan de achterzijde van de woning, ontvangstdatum aanvraag  26 maart 2018 (WABO1800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829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9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9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rpsstraat 17, 1861KT Bergen (NH), het bouwen van een aanbouw aan de achterzijde van de woning, ontvangstdatum aanvraag  26 maart 2018 (WABO18005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8295</meta:user-defined>
    <meta:user-defined meta:name="OVERHEIDop.GmbID/DC.identifier">gmb-2018-68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T 17</meta:user-defined>
    <meta:user-defined meta:name="OVERHEIDop.woonplaats">Berg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19 520299</meta:user-defined>
    <meta:user-defined meta:name="OVERHEIDop.versieInformatie"/>
  </office:meta>
</office:document-meta>
</file>