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Hofsteestraat 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2338</text:p>
            <text:p text:style-name="common-al">OLO-nummer: 3560665</text:p>
            <text:p text:style-name="common-al">Datum indiening: 22 maart 2018</text:p>
            <text:p text:style-name="common-al">Omschrijving: het kappen van een boom in de achtertuin</text:p>
            <text:p text:style-name="common-al">Adres: Hofsteestraat 23 Haalderen</text:p>
            <text:p text:style-name="last-al">Activiteiten: Kapp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8293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293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293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Hofsteestraat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8293</meta:user-defined>
    <meta:user-defined meta:name="OVERHEIDop.GmbID/DC.identifier">gmb-2018-682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5AW 23</meta:user-defined>
    <meta:user-defined meta:name="OVERHEIDop.woonplaats">Haalderen</meta:user-defined>
    <meta:user-defined meta:name="OVERHEIDop.straatnaam">Hofstee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416 433243</meta:user-defined>
    <meta:user-defined meta:name="OVERHEIDop.versieInformatie"/>
  </office:meta>
</office:document-meta>
</file>