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Feestelijke activiteiten in het kader van de ingebruikname van de Noorderhaven op 7 april 2018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9 maart 2018 is een evenementenvergunning verleend Feestelijke activiteiten in het kader van de ingebruikname van de Noorderhaven op 7 april 2018 in Zutphen.</text:p>
            <text:p text:style-name="common-al">De vergunning geldt voor de opening (ingebruikname) van de Noorderhaven met activiteiten, het laten horen van versterkte en onversterkte muziek en het gebruik van een omroepinstallatie, het plaatsen van enkele objecten voor de officiële opening, het plaatsen van een buitenbar, suikerspinkraam en dj op het ‘strandsstrand’ van Het Koelhuis, het aanbieden van de rondvaarten (‘IJsselsafari’), demonstraties van watersporten in de Noorderhaven.</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5 april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828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8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8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Feestelijke activiteiten in het kader van de ingebruikname van de Noorderhaven op 7 april 2018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289</meta:user-defined>
    <meta:user-defined meta:name="OVERHEIDop.GmbID/DC.identifier">gmb-2018-682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meta:user-defined>
    <meta:user-defined meta:name="OVERHEIDop.woonplaats">Zutphen</meta:user-defined>
    <meta:user-defined meta:name="OVERHEIDop.straatnaam">Noorderhaven</meta:user-defined>
    <meta:user-defined meta:name="OVERHEID.PostcodeHuisnummer/OVERHEIDop.postcodeHuisnummer">7202AN 1</meta:user-defined>
    <meta:user-defined meta:name="OVERHEIDop.straatnaam">Coenenspark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16 462262</meta:user-defined>
    <meta:user-defined meta:name="OVERHEID.EPSG28992/DC.spatial">210072 462194</meta:user-defined>
    <meta:user-defined meta:name="OVERHEIDop.versieInformatie"/>
  </office:meta>
</office:document-meta>
</file>