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Voorst houdende bepalingen over handhaving van de Opiumwet (Beleidsregel handhaving Opiumwet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s kenmerk: Z-18-00736_2018-09521</text:p>
            <text:p text:style-name="al">De burgemeester van de gemeente Voorst,</text:p>
            <text:p text:style-name="al">gelet op artikel 13b van de Opiumwet;</text:p>
            <text:p text:style-name="al">gelet op artikel 4:81 e.v. van de Algemene wet bestuursrecht;</text:p>
            <text:p text:style-name="al">B E S L U I T:</text:p>
            <text:p text:style-name="al">vast te stellen de: Beleidsregel van de burgemeester van de gemeente Voorst houdende bepalingen over handhaving van de Opiumwet (Beleidsregel handhaving Opiumwet gemeente Voorst).</text:p>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list text:style-name="id1-3-2-2-2-3">
              <text:list-item text:style-override="id1-3-2-2-2-3-1">
                <text:number>a.</text:number>
                <text:p text:style-name="al">handel in drugs: de verkoop, aflevering of verstrekking dan wel daartoe aanwezigheid van drugs in een pand en de daarbij behorende erven;</text:p>
              </text:list-item>
              <text:list-item text:style-override="id1-3-2-2-2-3-2">
                <text:number>b.</text:number>
                <text:p text:style-name="al">harddrugs: een middel als bedoeld in artikel 2 van de Opiumwet;</text:p>
              </text:list-item>
              <text:list-item text:style-override="id1-3-2-2-2-3-3">
                <text:number>c.</text:number>
                <text:p text:style-name="al">lokalen: de voor publiek toegankelijke lokalen en bijbehorende erven (zoals winkels en horecabedrijven) en de niet voor publiek toegankelijke lokalen en bijbehorende erven (zoals loodsen, magazijnen en andere bedrijfsruimten);</text:p>
              </text:list-item>
              <text:list-item text:style-override="id1-3-2-2-2-3-4">
                <text:number>d.</text:number>
                <text:p text:style-name="al">softdrugs: een middel als bedoeld in artikel 3 van de Opiumwet;</text:p>
              </text:list-item>
              <text:list-item text:style-override="id1-3-2-2-2-3-5">
                <text:number>e.</text:number>
                <text:p text:style-name="al">woning: een pand dat (of ruimte die) in de aangetroffen staat op een normale wijze voor bewoning kan worden gebruikt en dat (of die) daarvoor ook mag worden gebruikt (woongenot).</text:p>
              </text:list-item>
            </text:list>
          </text:section>
          <text:section text:name="artikel_id1-3-2-2-3" text:style-name="artikel">
            <text:p text:style-name="artikel_kop_titel"><text:span text:style-name="artikel_kop_label">Artikel</text:span> <text:span text:style-name="artikel_kop_nr">2</text:span> Harddrugs in woningen</text:p>
            <text:p text:style-name="al">Als in een woning of op een bij een woning behorend erf handel in harddrugs plaatsvindt of een handelsvoorraad harddrugs van meer dan 0,5 gram wordt aangetroffen, neemt de burgemeester de volgende maatregel:</text:p>
            <text:list text:style-name="id1-3-2-2-3-3">
              <text:list-item text:style-override="id1-3-2-2-3-3-1">
                <text:number>a.</text:number>
                <text:p text:style-name="al">bij een eerste overtreding: sluiting voor de duur van 3 maanden en aansluitend op de vervaldatum van de sluitingstermijn oplegging van een last onder dwangsom ineens aan de overtreder(s);</text:p>
              </text:list-item>
              <text:list-item text:style-override="id1-3-2-2-3-3-2">
                <text:number>b.</text:number>
                <text:p text:style-name="al">bij een tweede overtreding binnen twee jaar na de eerste overtreding: sluiting voor de duur van 6 maanden en aansluitend op de vervaldatum van de sluitingstermijn oplegging van een last onder dwangsom ineens aan de overtreder(s);</text:p>
              </text:list-item>
              <text:list-item text:style-override="id1-3-2-2-3-3-3">
                <text:number>c.</text:number>
                <text:p text:style-name="al">bij een derde overtreding binnen twee jaar na de tweede overtreding: sluiting voor onbepaalde tijd.</text:p>
              </text:list-item>
            </text:list>
          </text:section>
          <text:section text:name="artikel_id1-3-2-2-4" text:style-name="artikel">
            <text:p text:style-name="artikel_kop_titel"><text:span text:style-name="artikel_kop_label">Artikel</text:span> <text:span text:style-name="artikel_kop_nr">3</text:span> Softdrugs in woningen</text:p>
            <text:list text:style-name="id1-3-2-2-4-2">
              <text:list-item text:style-override="id1-3-2-2-4-2-1">
                <text:number>1.</text:number>
                <text:p text:style-name="al">Als in een woning of op een bij een woning behorend erf handel in softdrugs plaatsvindt of een handelsvoorraad van meer dan 5 gram of meer dan 5 hennepplanten wordt aangetroffen, al dan niet verkregen door teelt in dezelfde woning of op het daarbij behorende erf, neemt de burgemeester de volgende maatregel:</text:p>
                <text:list text:style-name="id1-3-2-2-4-2-1-3">
                  <text:list-item text:style-override="id1-3-2-2-4-2-1-3-1">
                    <text:number>a.</text:number>
                    <text:p text:style-name="al">bij een eerste overtreding: oplegging van een last onder dwangsom ineens aan de overtreder(s);</text:p>
                  </text:list-item>
                  <text:list-item text:style-override="id1-3-2-2-4-2-1-3-2">
                    <text:number>b.</text:number>
                    <text:p text:style-name="al">bij een tweede overtreding binnen twee jaar na de eerste overtreding: sluiting voor de duur van 3 maanden en aansluitend op de vervaldatum van de sluitingstermijn oplegging van een last onder dwangsom ineens aan de overtreder(s);</text:p>
                  </text:list-item>
                  <text:list-item text:style-override="id1-3-2-2-4-2-1-3-3">
                    <text:number>c.</text:number>
                    <text:p text:style-name="al">bij een derde overtreding binnen twee jaar na de tweede overtreding: sluiting voor de duur van 6 maanden en aansluitend op de vervaldatum van de sluitingstermijn oplegging van een last onder dwangsom ineens aan de overtreder(s);</text:p>
                  </text:list-item>
                  <text:list-item text:style-override="id1-3-2-2-4-2-1-3-4">
                    <text:number>d.</text:number>
                    <text:p text:style-name="al">bij een vierde overtreding binnen drie jaar na de derde overtreding: sluiting voor de duur van 12 maanden en aansluitend op de vervaldatum van de sluitingstermijn oplegging van een last onder dwangsom ineens aan de overtreder(s). </text:p>
                  </text:list-item>
                </text:list>
              </text:list-item>
            </text:list>
          </text:section>
          <text:section text:name="artikel_id1-3-2-2-5" text:style-name="artikel">
            <text:p text:style-name="artikel_kop_titel"><text:span text:style-name="artikel_kop_label">Artikel</text:span> <text:span text:style-name="artikel_kop_nr">4</text:span> Harddrugs in lokalen</text:p>
            <text:p text:style-name="al">Als in een lokaal of op een bij een lokaal behorend erf handel in harddrugs plaatsvindt of een handelsvoorraad harddrugs van meer dan 0,5 gram wordt aangetroffen, neemt de burgemeester de volgende maatregel:</text:p>
            <text:list text:style-name="id1-3-2-2-5-3">
              <text:list-item text:style-override="id1-3-2-2-5-3-1">
                <text:number>a.</text:number>
                <text:p text:style-name="al">bij een eerste overtreding: sluiting voor de duur van 12 maanden en aansluitend op de vervaldatum van de sluitingstermijn oplegging van een last onder dwangsom ineens aan de overtreder(s);</text:p>
              </text:list-item>
              <text:list-item text:style-override="id1-3-2-2-5-3-2">
                <text:number>b.</text:number>
                <text:p text:style-name="al">bij een tweede overtreding binnen twee jaar na de eerste overtreding: sluiting voor onbepaalde tijd.</text:p>
              </text:list-item>
            </text:list>
          </text:section>
          <text:section text:name="artikel_id1-3-2-2-6" text:style-name="artikel">
            <text:p text:style-name="artikel_kop_titel"><text:span text:style-name="artikel_kop_label">Artikel</text:span> <text:span text:style-name="artikel_kop_nr">5</text:span> Softdrugs in lokalen</text:p>
            <text:p text:style-name="al">Als in een lokaal of op een bij een lokaal behorend erf handel in softdrugs plaatsvindt of een handelsvoorraad softdrugs van meer dan 5 gram of meer dan 5 hennepplanten wordt aangetroffen, al dan niet verkregen door teelt in hetzelfde lokaal of op het daarbij behorende erf, neemt de burgemeester de volgende maatregel:</text:p>
            <text:list text:style-name="id1-3-2-2-6-3">
              <text:list-item text:style-override="id1-3-2-2-6-3-1">
                <text:number>a.</text:number>
                <text:p text:style-name="al">bij een eerste overtreding: sluiting voor de duur van 6 maanden en aansluitend op de vervaldatum van de sluitingstermijn oplegging van een last onder dwangsom ineens aan de overtreder(s);</text:p>
              </text:list-item>
              <text:list-item text:style-override="id1-3-2-2-6-3-2">
                <text:number>b.</text:number>
                <text:p text:style-name="al">bij een tweede overtreding binnen twee jaar na de eerste overtreding: sluiting voor de duur van 12 maanden en aansluitend op de vervaldatum van de sluitingstermijn oplegging van een last onder dwangsom ineens aan de overtreder(s);</text:p>
              </text:list-item>
              <text:list-item text:style-override="id1-3-2-2-6-3-3">
                <text:number>c.</text:number>
                <text:p text:style-name="al">bij een derde overtreding binnen twee jaar na de tweede overtreding: sluiting voor onbepaalde tijd.</text:p>
              </text:list-item>
            </text:list>
          </text:section>
          <text:section text:name="artikel_id1-3-2-2-7" text:style-name="artikel">
            <text:p text:style-name="artikel_kop_titel"><text:span text:style-name="artikel_kop_label">Artikel</text:span> <text:span text:style-name="artikel_kop_nr">6</text:span> Softdrugs en harddrugs in woningen en lokalen</text:p>
            <text:p text:style-name="al">Als in een woning of lokaal sprake is van een aanwezigheid van een handelsvoorraad softdrugs en harddrugs of de handel daarin, neemt de burgemeester maatregelen zoals beschreven in artikel 2 respectievelijk artikel 4 van deze beleidsregel.</text:p>
          </text:section>
          <text:section text:name="artikel_id1-3-2-2-8" text:style-name="artikel">
            <text:p text:style-name="artikel_kop_titel"><text:span text:style-name="artikel_kop_label">Artikel</text:span> <text:span text:style-name="artikel_kop_nr">7</text:span> Afwijkingsbevoegdheid</text:p>
            <text:list text:style-name="id1-3-2-2-8-2">
              <text:list-item text:style-override="id1-3-2-2-8-2-1">
                <text:number>1.</text:number>
                <text:p text:style-name="al">Als er naar het oordeel van de burgemeester sprake is van een ernstige overtreding, kan de burgemeester in afwijking van het bepaalde in deze beleidsregel besluiten tot directe sluiting of sluiting voor een langere periode.</text:p>
              </text:list-item>
              <text:list-item text:style-override="id1-3-2-2-8-2-2">
                <text:number>2.</text:number>
                <text:p text:style-name="al">De burgemeester kan van de in deze beleidsregel opgenomen maatregelen afwijken, als de gevolgen vanwege bijzondere omstandigheden voor een of meer belanghebbenden onevenredig zijn in verhouding tot de met de door deze beleidsregel te dienen doel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dag na de datum van bekendmaking.</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handhaving Opiumwet gemeente Voorst.</text:p>
          </text:section>
        </text:section>
        <text:section text:name="regeling-sluiting_id1-3-2-3" text:style-name="regeling-sluiting">
          <text:section text:name="ondertekening_id1-3-2-3-1">
            <text:p><text:span text:style-name="functie">Aldus besloten op 26 maart 2018.</text:span></text:p>
            <text:p><text:span text:style-name="functie">De burgemeester van Voorst,</text:span></text:p>
            <text:p><text:span text:style-name="functie">drs. J.T.H.M. Pennin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2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Voorst houdende bepalingen over handhaving van de Opiumwet (Beleidsregel handhaving Opiumwet gemeente Vo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88</meta:user-defined>
    <meta:user-defined meta:name="OVERHEIDop.GmbID/DC.identifier">gmb-2018-68288</meta:user-defined>
    <meta:user-defined meta:name="OVERHEID.TaxonomieBeleidsagenda/OVERHEID.category">Openbare orde en veiligheid | Organisatie en beleid</meta:user-defined>
    <meta:user-defined meta:name="OVERHEID.Gemeente/DC.spatial">Voorst</meta:user-defined>
    <meta:user-defined meta:name="DC.source">wet Algemene bestuursrecht;1.0:c:BWBR0005537&amp;g=2018-01-01</meta:user-defined>
    <meta:user-defined meta:name="DC.source">wet Opiumwet;1.0:c:BWBR0001941&amp;g=2017-05-25</meta:user-defined>
    <meta:user-defined meta:name="OVERHEIDop.referentienummer">2018-09521</meta:user-defined>
    <meta:user-defined meta:name="DCTERMS.alternative">Beleidsregel handhaving Opiumwet gemeente Voorst</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4-05</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09220_1</meta:user-defined>
    <meta:user-defined meta:name="OVERHEIDop.externeBijlage">Toelichting|exb-2018-19819</meta:user-defined>
    <meta:user-defined meta:name="OVERHEIDop.versieInformatie"/>
  </office:meta>
</office:document-meta>
</file>