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rouwenakker, N231 en Nieuwveens Jaagpad  - Plaatsen picknicks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231 en Nieuwveens Jaagpad, Vrouwenakker  - zaak nr. W-2018-0078  - aanvraag omgevingsvergunning voor het plaatsen van een picknickset  - ingekomen 27 maart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6828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828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rouwenakker, N231 en Nieuwveens Jaagpad  - Plaatsen picknicks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8287</meta:user-defined>
    <meta:user-defined meta:name="OVERHEIDop.GmbID/DC.identifier">gmb-2018-68287</meta:user-defined>
    <meta:user-defined meta:name="OVERHEID.TaxonomieBeleidsagenda/OVERHEID.category">Ruimte en infrastructuur | Organisatie en beleid</meta:user-defined>
    <meta:user-defined meta:name="OVERHEIDop.referentienummer">W-2018-00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1428</meta:user-defined>
    <meta:user-defined meta:name="OVERHEIDop.woonplaats">Vrouwenakker</meta:user-defined>
    <meta:user-defined meta:name="OVERHEIDop.straatnaam">Nieuwveens Jaagpad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756 471328</meta:user-defined>
    <meta:user-defined meta:name="OVERHEIDop.versieInformatie"/>
  </office:meta>
</office:document-meta>
</file>